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EXPEDIENTE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1pt" fo:font-style="normal" style:text-underline-style="none" fo:font-weight="bold" officeooo:rsid="00146986" officeooo:paragraph-rsid="00c2793c" fo:background-color="transparent" style:font-size-asian="9.60000038146973pt" style:font-style-asian="normal" style:font-weight-asian="bold" style:font-name-complex="Verdana1" style:font-size-complex="11pt" style:font-style-complex="normal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bold" officeooo:rsid="0012a193" officeooo:paragraph-rsid="00c2793c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bold" officeooo:rsid="00146986" officeooo:paragraph-rsid="00c2793c" style:font-size-asian="9.60000038146973pt" style:font-weight-asian="bold" style:font-size-complex="11pt" style:font-weight-complex="bold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normal" officeooo:rsid="00117075" officeooo:paragraph-rsid="00c2793c" style:font-size-asian="9.60000038146973pt" style:font-weight-asian="normal" style:font-size-complex="11pt" style:font-weight-complex="normal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normal" officeooo:rsid="00146986" officeooo:paragraph-rsid="00c81f9d" style:font-size-asian="9.60000038146973pt" style:font-weight-asian="normal" style:font-size-complex="11pt" style:font-weight-complex="normal"/>
    </style:style>
    <style:style style:name="P15" style:family="paragraph" style:parent-style-name="EXPEDIENTE">
      <style:paragraph-properties fo:line-height="150%" fo:text-align="center" style:justify-single-word="false"/>
      <style:text-properties style:font-name="Verdana1" fo:font-size="12pt" style:text-underline-style="none" fo:font-weight="bold" officeooo:rsid="0012a193" officeooo:paragraph-rsid="00c2793c" style:font-size-asian="12pt" style:font-weight-asian="bold" style:font-size-complex="12pt" style:font-weight-complex="bold"/>
    </style:style>
    <style:style style:name="P16" style:family="paragraph" style:parent-style-name="EXPEDIENTE" style:master-page-name="PÁGINA_20_OFICIAL">
      <style:paragraph-properties fo:line-height="150%" style:page-number="auto" fo:break-before="page"/>
      <style:text-properties style:font-name="Verdana1" fo:font-size="11pt" style:text-underline-style="none" fo:font-weight="bold" officeooo:rsid="00117075" officeooo:paragraph-rsid="00c2793c" style:font-size-asian="9.60000038146973pt" style:font-weight-asian="bold" style:font-size-complex="11pt" style:font-weight-complex="bold"/>
    </style:style>
    <style:style style:name="P17" style:family="paragraph" style:parent-style-name="EXPEDIENTE" style:master-page-name="Standard">
      <style:paragraph-properties fo:line-height="150%" style:page-number="auto"/>
      <style:text-properties style:font-name="Verdana3" fo:font-size="11pt" fo:font-weight="normal" officeooo:rsid="00ad7afb" officeooo:paragraph-rsid="00bf02e5" fo:background-color="transparent" style:font-size-asian="11pt" style:font-weight-asian="normal" style:font-name-complex="Verdana1" style:font-size-complex="11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3" fo:font-size="11pt" fo:font-weight="bold" officeooo:rsid="00bb3e68" officeooo:paragraph-rsid="00c2793c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3" fo:font-size="11pt" fo:font-weight="bold" officeooo:rsid="00cd1829" officeooo:paragraph-rsid="00cd1829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c2793c" style:font-weight-asian="normal" style:font-weight-complex="normal"/>
    </style:style>
    <style:style style:name="T8" style:family="text">
      <style:text-properties fo:font-weight="normal" officeooo:rsid="00c81422" style:font-weight-asian="normal" style:font-weight-complex="normal"/>
    </style:style>
    <style:style style:name="T9" style:family="text">
      <style:text-properties officeooo:rsid="00bbbf2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2a193" style:font-weight-asian="bold" style:font-weight-complex="bold"/>
    </style:style>
    <style:style style:name="T12" style:family="text">
      <style:text-properties fo:font-weight="bold" officeooo:rsid="00146986" style:font-weight-asian="bold" style:font-weight-complex="bold"/>
    </style:style>
    <style:style style:name="T13" style:family="text">
      <style:text-properties fo:font-weight="bold" officeooo:rsid="00bf02e5" style:font-weight-asian="bold" style:font-weight-complex="bold"/>
    </style:style>
    <style:style style:name="T14" style:family="text">
      <style:text-properties fo:font-weight="bold" officeooo:rsid="00c0e305" style:font-weight-asian="bold" style:font-weight-complex="bold"/>
    </style:style>
    <style:style style:name="T15" style:family="text">
      <style:text-properties fo:font-weight="bold" officeooo:rsid="00c2793c" style:font-weight-asian="bold" style:font-weight-complex="bold"/>
    </style:style>
    <style:style style:name="T16" style:family="text">
      <style:text-properties fo:font-weight="bold" officeooo:rsid="00c48416" style:font-weight-asian="bold" style:font-weight-complex="bold"/>
    </style:style>
    <style:style style:name="T17" style:family="text">
      <style:text-properties fo:font-weight="bold" officeooo:rsid="00c81422" style:font-weight-asian="bold" style:font-weight-complex="bold"/>
    </style:style>
    <style:style style:name="T18" style:family="text">
      <style:text-properties fo:font-weight="bold" officeooo:rsid="00c81f9d" style:font-weight-asian="bold" style:font-weight-complex="bold"/>
    </style:style>
    <style:style style:name="T19" style:family="text">
      <style:text-properties fo:font-variant="normal" fo:text-transform="none" fo:color="#000000" loext:opacity="100%" style:text-position="0% 100%" fo:language="es" fo:country="AR" fo:font-weight="bold" officeooo:rsid="00146986" style:font-name-asian="Verdana2" style:font-size-asian="9.60000038146973pt" style:font-weight-asian="bold" style:font-name-complex="Verdana2" style:font-weight-complex="bold"/>
    </style:style>
    <style:style style:name="T20" style:family="text">
      <style:text-properties fo:font-variant="normal" fo:text-transform="none" fo:color="#000000" loext:opacity="100%" style:text-position="0% 100%" fo:language="es" fo:country="AR" style:font-name-asian="Verdana2" style:font-name-complex="Verdana2"/>
    </style:style>
    <style:style style:name="T21" style:family="text">
      <style:text-properties fo:font-variant="normal" fo:text-transform="none" fo:color="#000000" loext:opacity="100%" style:text-position="0% 100%" fo:language="es" fo:country="AR" officeooo:rsid="00c81422" style:font-name-asian="Verdana2" style:font-name-complex="Verdana2"/>
    </style:style>
    <style:style style:name="T22" style:family="text">
      <style:text-properties fo:font-variant="normal" fo:text-transform="none" fo:color="#000000" loext:opacity="100%" style:text-position="0% 100%" fo:language="es" fo:country="AR" officeooo:rsid="00c81f9d" style:font-name-asian="Verdana2" style:font-name-complex="Verdana2"/>
    </style:style>
    <style:style style:name="T23" style:family="text">
      <style:text-properties fo:font-variant="normal" fo:text-transform="none" fo:color="#000000" loext:opacity="100%" style:text-position="0% 100%" fo:language="es" fo:country="AR" fo:font-weight="normal" style:font-name-asian="Verdana2" style:font-weight-asian="normal" style:font-name-complex="Verdana2" style:font-weight-complex="normal"/>
    </style:style>
    <style:style style:name="T24" style:family="text">
      <style:text-properties officeooo:rsid="0012a193"/>
    </style:style>
    <style:style style:name="T25" style:family="text">
      <style:text-properties officeooo:rsid="00146986"/>
    </style:style>
    <style:style style:name="T26" style:family="text">
      <style:text-properties officeooo:rsid="00bf02e5"/>
    </style:style>
    <style:style style:name="T27" style:family="text">
      <style:text-properties officeooo:rsid="00c0e305"/>
    </style:style>
    <style:style style:name="T28" style:family="text">
      <style:text-properties officeooo:rsid="00c2793c"/>
    </style:style>
    <style:style style:name="T29" style:family="text">
      <style:text-properties officeooo:rsid="00c48416"/>
    </style:style>
    <style:style style:name="T30" style:family="text">
      <style:text-properties officeooo:rsid="00c81422"/>
    </style:style>
    <style:style style:name="T31" style:family="text">
      <style:text-properties officeooo:rsid="00c81f9d"/>
    </style:style>
    <style:style style:name="T32" style:family="text">
      <style:text-properties officeooo:rsid="00c967d0"/>
    </style:style>
    <style:style style:name="T33" style:family="text">
      <style:text-properties officeooo:rsid="00cb4ae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3">La Comisión de <text:span text:style-name="T26">Asuntos Constitucionales y Legislación General </text:span>ha considerado el <text:span text:style-name="T26">p</text:span>royecto de <text:span text:style-name="T24">Ley</text:span> <text:span text:style-name="T11">4</text:span><text:span text:style-name="T16">1</text:span><text:span text:style-name="T13">469</text:span><text:span text:style-name="T11"> CD – </text:span><text:span text:style-name="T13">PDP - FPCS</text:span> del diputado <text:span text:style-name="T26">Real,</text:span><text:span text:style-name="T24"> p</text:span>or el cual<text:span text:style-name="T24"> adhiere la Provincia </text:span><text:span text:style-name="T26">de Santa Fe </text:span><text:span text:style-name="T24">a la </text:span><text:span text:style-name="T26">declaración del día</text:span><text:span text:style-name="T24"> 29 de agosto de cada año como el Día de la Persona Donante de Órganos </text:span><text:span text:style-name="T27">tal cual lo establece la </text:span><text:span text:style-name="T29">L</text:span><text:span text:style-name="T27">ey Nacional 27575</text:span>; y por tratarse de materia afín, se ha dispuesto su tratamiento conjunto con el <text:span text:style-name="T27">p</text:span>royecto de <text:span text:style-name="T24">Ley</text:span> <text:span text:style-name="T11">4</text:span><text:span text:style-name="T14">6287</text:span><text:span text:style-name="T10"> </text:span><text:span text:style-name="T11">CD – </text:span><text:span text:style-name="T12">PDP – FPCS</text:span> del diputado <text:span text:style-name="T25">Real,</text:span> por el cual <text:span text:style-name="T25">adhiere la Provincia de Santa Fe a la declaración del día 29 de agosto de cada año como el Día de la Persona Donante de Órganos tal cual lo es establece la Ley Nacional 27.575</text:span>; <text:span text:style-name="T30">que cuenta con dictamen de la Comisión de Educación, Ciencia, Tecnología e Innovación; </text:span>y por las razones expuestas en los fundamentos y las que podrá dar el miembro informante, esta Comisión aconseja la aprobación del siguiente texto <text:span text:style-name="T33">único</text:span><text:span text:style-name="T27">:</text:span></text:p>
      <text:p text:style-name="P13"/>
      <text:p text:style-name="P15">LA LEGISLATURA DE LA PROVINCIA DE SANTA FE</text:p>
      <text:p text:style-name="P15">SANCIONA CON FUERZA DE</text:p>
      <text:p text:style-name="P15">LEY:</text:p>
      <text:p text:style-name="P15">DÍA DE LA PERSONA DONANTE DE ÓRGANOS</text:p>
      <text:p text:style-name="P11"/>
      <text:p text:style-name="P14"><text:span text:style-name="T15">A</text:span><text:span text:style-name="T10">RT</text:span><text:span text:style-name="T17">Í</text:span><text:span text:style-name="T10">CULO 1 – </text:span>Adhiérase <text:span text:style-name="T30">a </text:span>la <text:span text:style-name="T28">Ley Nacional 27575 </text:span><text:span text:style-name="T32">de</text:span><text:span text:style-name="T28"> </text:span><text:span text:style-name="T31">Día de la Persona Donante de Órganos.</text:span></text:p>
      <text:p text:style-name="P14"/>
      <text:p text:style-name="P14"><text:span text:style-name="T18">ARTÍCULO 2 -</text:span><text:span text:style-name="T31"> E</text:span><text:span text:style-name="T28">stablécese el día </text:span>29 de agosto como el “Día de la Persona Donante de Órganos”.</text:p>
      <text:p text:style-name="P12"/>
      <text:p text:style-name="P12"><text:soft-page-break/>ART<text:span text:style-name="T30">Í</text:span>CULO <text:span text:style-name="T31">3</text:span> – <text:span text:style-name="T6">Incorpórese la fecha en el Calendario Escolar del Ministerio de Educación a fin de promover la realización de proyectos y acciones con e</text:span><text:span text:style-name="T8">l</text:span><text:span text:style-name="T6"> propósito de reflexionar y concientizar a la comunidad educativa en relación a la importancia </text:span><text:span text:style-name="T8">existente en la temática </text:span><text:span text:style-name="T6">de </text:span><text:span text:style-name="T8">donación </text:span><text:span text:style-name="T6">de órganos.</text:span></text:p>
      <text:p text:style-name="P12"/>
      <text:p text:style-name="P12">ART<text:span text:style-name="T30">Í</text:span>CULO <text:span text:style-name="T31">4</text:span> – <text:span text:style-name="T6">Invítase a </text:span><text:span text:style-name="T7">las </text:span><text:span text:style-name="T6">Munici</text:span><text:span text:style-name="T7">palidades </text:span><text:span text:style-name="T6">y Comunas a adherir a la</text:span><text:span text:style-name="T8">s disposiciones</text:span><text:span text:style-name="T6"> presente</text:span><text:span text:style-name="T8">s</text:span><text:span text:style-name="T6">.</text:span></text:p>
      <text:p text:style-name="P10"><text:span text:style-name="Fuente_20_de_20_párrafo_20_predeter."><text:span text:style-name="T19"/></text:span></text:p>
      <text:p text:style-name="P10"><text:span text:style-name="Fuente_20_de_20_párrafo_20_predeter."><text:span text:style-name="T20">ART</text:span></text:span><text:span text:style-name="Fuente_20_de_20_párrafo_20_predeter."><text:span text:style-name="T21">Í</text:span></text:span><text:span text:style-name="Fuente_20_de_20_párrafo_20_predeter."><text:span text:style-name="T20">CULO </text:span></text:span><text:span text:style-name="Fuente_20_de_20_párrafo_20_predeter."><text:span text:style-name="T22">5</text:span></text:span><text:span text:style-name="Fuente_20_de_20_párrafo_20_predeter."><text:span text:style-name="T20"> – </text:span></text:span><text:span text:style-name="Fuente_20_de_20_párrafo_20_predeter."><text:span text:style-name="T23">Comuníquese al Poder Ejecutivo.</text:span></text:span></text:p>
      <text:p text:style-name="P18">Sala de <text:span text:style-name="T30">la </text:span>Comisión, <text:span text:style-name="T30">0</text:span><text:span text:style-name="T9">6 de Octubre</text:span> <text:span text:style-name="T30">de </text:span>2022.</text:p>
      <text:p text:style-name="P19">FIRMANTES: BLANCO – LENCI – MAHMUD – RUBEO – ESPÍNDOLA – SOLA – BOSCAROL. 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LO-Normal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3z0" style:family="text">
      <style:text-properties fo:color="#000000" loext:opacity="100%" style:font-name="Verdana" fo:font-family="Verdana" style:font-pitch="variable" fo:font-size="11pt" fo:font-weight="bold" style:font-size-asian="11pt" style:font-weight-asian="bold" style:font-name-complex="Verdana" style:font-family-complex="Verdana" style:font-pitch-complex="variable" style:font-size-complex="11pt" style:font-weight-complex="bold"/>
    </style:style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2H49M15S</meta:editing-duration>
    <meta:editing-cycles>35</meta:editing-cycles>
    <meta:generator>LibreOffice/7.3.5.2$Linux_X86_64 LibreOffice_project/30$Build-2</meta:generator>
    <dc:date>2022-10-06T12:05:23.297255124</dc:date>
    <meta:print-date>2022-10-05T13:17:04.902218212</meta:print-date>
    <meta:document-statistic meta:table-count="0" meta:image-count="2" meta:object-count="0" meta:page-count="3" meta:paragraph-count="21" meta:word-count="403" meta:character-count="2419" meta:non-whitespace-character-count="2005"/>
  </office:meta>
</office:document-meta>
</file>